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system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entury Schoolbook L" svg:font-family="Century Schoolbook L" style:font-family-generic="roman" style:font-pitch="variable"/>
    <style:font-face style:name="SBWBZQ+MonotypeCorsiva" svg:font-family="SBWBZQ+MonotypeCorsiva" style:font-family-generic="system"/>
    <style:font-face style:name="IHNXBU+TimesNewRoman" svg:font-family="IHNXBU+TimesNewRoman" style:font-family-generic="system"/>
    <style:font-face style:name="URZKJY+TimesNewRoman" svg:font-family="URZKJY+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entury Schoolbook L" style:font-name-asian="SBWBZQ+MonotypeCorsiva" style:font-name-complex="SBWBZQ+MonotypeCorsiva" fo:font-style="italic" style:font-style-asian="italic" style:font-style-complex="italic" fo:color="#000000" fo:font-size="20pt" style:font-size-asian="20pt" style:font-size-complex="20pt"/>
    </style:style>
    <style:style style:name="P2" style:parent-style-name="Standard" style:family="paragraph">
      <style:paragraph-properties style:text-autospace="none"/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P4" style:parent-style-name="Standard" style:family="paragraph">
      <style:paragraph-properties style:text-autospace="none"/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style:text-autospace="none"/>
    </style:style>
    <style:style style:name="T6" style:parent-style-name="DefaultParagraphFont" style:family="text">
      <style:text-properties style:font-name="IHNXBU+TimesNewRoman" style:font-name-asian="IHNXBU+TimesNewRoman" style:font-name-complex="IHNXBU+TimesNewRoman" fo:color="#000000" fo:font-size="9pt" style:font-size-asian="9pt" style:font-size-complex="9pt"/>
    </style:style>
    <style:style style:name="T7" style:parent-style-name="DefaultParagraphFont" style:family="text"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T8" style:parent-style-name="DefaultParagraphFont" style:family="text"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" style:parent-style-name="Standard" style:family="paragraph">
      <style:paragraph-properties style:text-autospace="none"/>
    </style:style>
    <style:style style:name="T11" style:parent-style-name="DefaultParagraphFont" style:family="text"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T12" style:parent-style-name="DefaultParagraphFont" style:family="text">
      <style:text-properties style:font-name="SBWBZQ+MonotypeCorsiva" style:font-name-asian="SBWBZQ+MonotypeCorsiva" style:font-name-complex="SBWBZQ+MonotypeCorsiva" fo:font-weight="bold" style:font-weight-asian="bold" style:font-weight-complex="bold" fo:color="#000000" fo:font-size="9pt" style:font-size-asian="9pt" style:font-size-complex="9pt"/>
    </style:style>
    <style:style style:name="T13" style:parent-style-name="DefaultParagraphFont" style:family="text"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5" style:parent-style-name="Standard" style:list-style-name="LFO1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6" style:parent-style-name="Standard" style:list-style-name="LFO1" style:family="paragraph">
      <style:paragraph-properties style:text-autospace="none"/>
    </style:style>
    <style:style style:name="T17" style:parent-style-name="DefaultParagraphFont" style:family="text"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T18" style:parent-style-name="DefaultParagraphFont" style:family="text"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9" style:parent-style-name="Standard" style:list-style-name="LFO1" style:family="paragraph">
      <style:paragraph-properties style:text-autospace="none"/>
    </style:style>
    <style:style style:name="T20" style:parent-style-name="DefaultParagraphFont" style:family="text"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21" style:parent-style-name="Standard" style:list-style-name="LFO1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22" style:parent-style-name="Standard" style:list-style-name="LFO1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23" style:parent-style-name="Standard" style:family="paragraph">
      <style:paragraph-properties style:text-autospace="none"/>
      <style:text-properties style:font-name="SBWBZQ+MonotypeCorsiva" style:font-name-asian="SBWBZQ+MonotypeCorsiva" style:font-name-complex="SBWBZQ+MonotypeCorsiva" fo:font-weight="bold" style:font-weight-asian="bold" style:font-weight-complex="bold" fo:color="#000000" fo:font-size="9pt" style:font-size-asian="9pt" style:font-size-complex="9pt"/>
    </style:style>
    <style:style style:name="P24" style:parent-style-name="Standard" style:family="paragraph">
      <style:paragraph-properties style:text-autospace="none"/>
    </style:style>
    <style:style style:name="T25" style:parent-style-name="DefaultParagraphFont" style:family="text"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T26" style:parent-style-name="DefaultParagraphFont" style:family="text"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T27" style:parent-style-name="DefaultParagraphFont" style:family="text">
      <style:text-properties style:font-name="SBWBZQ+MonotypeCorsiva" style:font-name-asian="SBWBZQ+MonotypeCorsiva" style:font-name-complex="SBWBZQ+MonotypeCorsiva" fo:font-weight="bold" style:font-weight-asian="bold" style:font-weight-complex="bold" fo:color="#000000" fo:font-size="9pt" style:font-size-asian="9pt" style:font-size-complex="9pt"/>
    </style:style>
    <style:style style:name="T28" style:parent-style-name="DefaultParagraphFont" style:family="text"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style:font-name="SBWBZQ+MonotypeCorsiva" style:font-name-asian="SBWBZQ+MonotypeCorsiva" style:font-name-complex="SBWBZQ+MonotypeCorsiva" fo:font-weight="bold" style:font-weight-asian="bold" style:font-weight-complex="bold" fo:color="#000000" fo:font-size="9pt" style:font-size-asian="9pt" style:font-size-complex="9pt"/>
    </style:style>
    <style:style style:name="P30" style:parent-style-name="Standard" style:list-style-name="LFO2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31" style:parent-style-name="Standard" style:list-style-name="LFO2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32" style:parent-style-name="Standard" style:list-style-name="LFO2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33" style:parent-style-name="Standard" style:list-style-name="LFO2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34" style:parent-style-name="Standard" style:list-style-name="LFO2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35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36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37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font-style="italic" style:font-style-asian="italic" style:font-style-complex="italic" fo:color="#000000" fo:font-size="9pt" style:font-size-asian="9pt" style:font-size-complex="9pt"/>
    </style:style>
    <style:style style:name="P38" style:parent-style-name="Standard" style:family="paragraph">
      <style:paragraph-properties style:text-autospace="none" fo:text-align="center"/>
      <style:text-properties style:font-name="IHNXBU+TimesNewRoman" style:font-name-asian="IHNXBU+TimesNewRoman" style:font-name-complex="IHNXBU+TimesNewRoman" fo:font-style="italic" style:font-style-asian="italic" style:font-style-complex="italic" fo:color="#000000" fo:font-size="9pt" style:font-size-asian="9pt" style:font-size-complex="9pt"/>
    </style:style>
    <style:style style:name="P39" style:parent-style-name="Standard" style:family="paragraph">
      <style:paragraph-properties style:text-autospace="none"/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8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53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54" style:parent-style-name="Standard" style:family="paragraph">
      <style:paragraph-properties style:text-autospace="none"/>
    </style:style>
    <style:style style:name="T55" style:parent-style-name="DefaultParagraphFont" style:family="text">
      <style:text-properties style:font-name="IHNXBU+TimesNewRoman" style:font-name-asian="IHNXBU+TimesNewRoman" style:font-name-complex="IHNXBU+TimesNewRoman" fo:color="#000000" fo:font-size="10pt" style:font-size-asian="10pt" style:font-size-complex="10pt"/>
    </style:style>
    <style:style style:name="T56" style:parent-style-name="DefaultParagraphFont" style:family="text"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T57" style:parent-style-name="DefaultParagraphFont" style:family="text"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58" style:parent-style-name="Standard" style:family="paragraph">
      <style:paragraph-properties style:text-autospace="none">
        <style:tab-stops>
          <style:tab-stop style:type="left" style:position="0.2548in"/>
        </style:tab-stops>
      </style:paragraph-properties>
    </style:style>
    <style:style style:name="T59" style:parent-style-name="DefaultParagraphFont" style:family="text"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T60" style:parent-style-name="DefaultParagraphFont" style:family="text">
      <style:text-properties style:font-name="URZKJY+TimesNewRoman" style:font-name-asian="URZKJY+TimesNewRoman" style:font-name-complex="URZKJY+TimesNewRoman" fo:font-weight="bold" style:font-weight-asian="bold" style:font-weight-complex="bold" fo:color="#000000" fo:font-size="9pt" style:font-size-asian="9pt" style:font-size-complex="9pt"/>
    </style:style>
    <style:style style:name="T61" style:parent-style-name="DefaultParagraphFont" style:family="text">
      <style:text-properties style:font-name="URZKJY+TimesNewRoman" style:font-name-asian="URZKJY+TimesNewRoman" style:font-name-complex="URZKJY+TimesNewRoman" fo:font-weight="bold" style:font-weight-asian="bold" style:font-weight-complex="bold" fo:color="#000000" fo:font-size="9pt" style:font-size-asian="9pt" style:font-size-complex="9pt"/>
    </style:style>
    <style:style style:name="P62" style:parent-style-name="Standard" style:family="paragraph">
      <style:paragraph-properties style:text-autospace="none">
        <style:tab-stops>
          <style:tab-stop style:type="left" style:position="0.2548in"/>
        </style:tab-stops>
      </style:paragraph-properties>
      <style:text-properties style:font-name="URZKJY+TimesNewRoman" style:font-name-asian="URZKJY+TimesNewRoman" style:font-name-complex="URZKJY+TimesNewRoman" fo:font-weight="bold" style:font-weight-asian="bold" style:font-weight-complex="bold" fo:color="#000000" fo:font-size="9pt" style:font-size-asian="9pt" style:font-size-complex="9pt"/>
    </style:style>
    <style:style style:name="P63" style:parent-style-name="Standard" style:family="paragraph">
      <style:paragraph-properties style:text-autospace="none">
        <style:tab-stops>
          <style:tab-stop style:type="left" style:position="0.2548in"/>
        </style:tab-stops>
      </style:paragraph-properties>
      <style:text-properties style:font-name="URZKJY+TimesNewRoman" style:font-name-asian="URZKJY+TimesNewRoman" style:font-name-complex="URZKJY+TimesNewRoman" fo:font-weight="bold" style:font-weight-asian="bold" style:font-weight-complex="bold" fo:color="#000000" fo:font-size="9pt" style:font-size-asian="9pt" style:font-size-complex="9pt"/>
    </style:style>
    <style:style style:name="P64" style:parent-style-name="Standard" style:family="paragraph">
      <style:paragraph-properties style:text-autospace="none">
        <style:tab-stops>
          <style:tab-stop style:type="left" style:position="0.2548in"/>
        </style:tab-stops>
      </style:paragraph-properties>
      <style:text-properties style:font-name="URZKJY+TimesNewRoman" style:font-name-asian="URZKJY+TimesNewRoman" style:font-name-complex="URZKJY+TimesNewRoman" fo:font-weight="bold" style:font-weight-asian="bold" style:font-weight-complex="bold" fo:color="#000000" fo:font-size="9pt" style:font-size-asian="9pt" style:font-size-complex="9pt"/>
    </style:style>
    <style:style style:name="P65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IHNXBU+TimesNewRoman" style:font-name-asian="IHNXBU+TimesNewRoman" style:font-name-complex="IHNXBU+TimesNewRoman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text-align="center"/>
      <style:text-properties style:font-name="IHNXBU+TimesNewRoman" style:font-name-asian="IHNXBU+TimesNewRoman" style:font-name-complex="IHNXBU+TimesNewRoman" fo:font-weight="bold" style:font-weight-asian="bold" style:font-weight-complex="bold" fo:color="#000000" fo:font-size="9pt" style:font-size-asian="9pt" style:font-size-complex="9pt"/>
    </style:style>
    <style:style style:name="P70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1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2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5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6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7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8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79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0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1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2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3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4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5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6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7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8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89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0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1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2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3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4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5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6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7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8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99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0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1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2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3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4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5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6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9pt" style:font-size-asian="9pt" style:font-size-complex="9pt"/>
    </style:style>
    <style:style style:name="P107" style:parent-style-name="Standard" style:family="paragraph">
      <style:paragraph-properties style:text-autospace="none"/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108" style:parent-style-name="Standard" style:family="paragraph">
      <style:paragraph-properties style:text-autospace="none"/>
    </style:style>
    <style:style style:name="P109" style:parent-style-name="Standard" style:family="paragraph">
      <style:paragraph-properties style:text-autospace="none"/>
    </style:style>
    <style:style style:name="T110" style:parent-style-name="DefaultParagraphFont" style:family="text"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T111" style:parent-style-name="DefaultParagraphFont" style:family="text">
      <style:text-properties style:font-name="URZKJY+TimesNewRoman" style:font-name-asian="URZKJY+TimesNewRoman" style:font-name-complex="URZKJY+TimesNewRoman" fo:color="#000000" fo:font-size="10pt" style:font-size-asian="10pt" style:font-size-complex="10pt"/>
    </style:style>
    <style:style style:name="P112" style:parent-style-name="Standard" style:family="paragraph">
      <style:paragraph-properties style:text-autospace="none"/>
    </style:style>
    <style:style style:name="P113" style:parent-style-name="Standard" style:family="paragraph">
      <style:paragraph-properties style:text-autospace="none" fo:text-align="center"/>
    </style:style>
    <style:style style:name="T114" style:parent-style-name="DefaultParagraphFont" style:family="text">
      <style:text-properties style:font-name="URZKJY+TimesNewRoman" style:font-name-asian="URZKJY+TimesNewRoman" style:font-name-complex="URZKJY+TimesNew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5" style:parent-style-name="DefaultParagraphFont" style:family="text">
      <style:text-properties style:font-name="URZKJY+TimesNewRoman" style:font-name-asian="URZKJY+TimesNewRoman" style:font-name-complex="URZKJY+TimesNew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PGTAG</text:p>
      <text:p text:style-name="P2"/>
      <text:p text:style-name="P3">The TAG Program</text:p>
      <text:p text:style-name="P4"/>
      <text:p text:style-name="P5"><text:span text:style-name="T6">PGTAG<text:s/></text:span><text:span text:style-name="T7">is a volunteer organization of parents, students, educators and others who support the Prince George’s County TAG program. The Prince George’s County Talented</text:span><text:span text:style-name="T8"><text:s/>and Gifted (TAG) program, initiated in 1972, is a specialized curriculum for intellectually gifted students.</text:span></text:p>
      <text:p text:style-name="P9"/>
      <text:p text:style-name="P10"><text:span text:style-name="T11">What does<text:s/></text:span><text:span text:style-name="T12">PGTAG<text:s/></text:span><text:span text:style-name="T13">Do?</text:span></text:p>
      <text:p text:style-name="P14"/>
      <text:list text:style-name="LFO1" text:continue-numbering="true">
        <text:list-item>
          <text:p text:style-name="P15">Disseminates information about current and proposed TAG programs in PG County.</text:p>
        </text:list-item>
        <text:list-item>
          <text:p text:style-name="P16"><text:span text:style-name="T17">Helps members find county, state and<text:s/></text:span><text:span text:style-name="T18">nationwide resources for TAG services and materials.</text:span></text:p>
        </text:list-item>
        <text:list-item>
          <text:p text:style-name="P19"><text:span text:style-name="T20">Answers questions about parenting talented and gifted children.</text:span></text:p>
        </text:list-item>
        <text:list-item>
          <text:p text:style-name="P21">Advocates for quality education and strong TAG programs.</text:p>
        </text:list-item>
        <text:list-item>
          <text:p text:style-name="P22">Supports services for gifted students with special learning needs.</text:p>
        </text:list-item>
      </text:list>
      <text:p text:style-name="P23"/>
      <text:p text:style-name="P24"><text:span text:style-name="T25">Why should you</text:span><text:span text:style-name="T26"><text:s/>join<text:s/></text:span><text:span text:style-name="T27">PGTAG</text:span><text:span text:style-name="T28">?</text:span></text:p>
      <text:p text:style-name="P29"/>
      <text:list text:style-name="LFO2" text:continue-numbering="true">
        <text:list-item>
          <text:p text:style-name="P30">For help in finding out if your child is talented and gifted.</text:p>
        </text:list-item>
        <text:list-item>
          <text:p text:style-name="P31">To hear about testing, evaluation and special events that can benefit your TAG child.</text:p>
        </text:list-item>
        <text:list-item>
          <text:p text:style-name="P32">To stay informed of administrative and legislative issues affecting delivery of services to your gifted child.</text:p>
        </text:list-item>
        <text:list-item>
          <text:p text:style-name="P33">To network with others involved with TAG students and TAG education.</text:p>
        </text:list-item>
        <text:list-item>
          <text:p text:style-name="P34">To give TAG programs and TAG education a stronger voice.</text:p>
        </text:list-item>
      </text:list>
      <text:p text:style-name="P35">To support recognition of teachers of TAG students.</text:p>
      <text:p text:style-name="P36"/>
      <text:p text:style-name="P37">Join our free email list: pgtag@yahoogroups.com -- and come<text:s/>to meetings that interest you!</text:p>
      <text:p text:style-name="P38">www.pgtag.weebly.com</text:p>
      <text:p text:style-name="P39"/>
      <text:p text:style-name="P40">Membership</text:p>
      <text:p text:style-name="P41"/>
      <text:p text:style-name="P42">Membership in PGTAG is open to all.</text:p>
      <text:p text:style-name="P43"/>
      <text:soft-page-break/>
      <text:p text:style-name="P44">Members’ dues allow us to continue our program and outreach efforts, as well as provide members with informational meetings and other services.<text:s/></text:p>
      <text:p text:style-name="P45"/>
      <text:p text:style-name="P46">The membership<text:s/>year runs from September 1 through August 31. Members are eligible for office, have full voting rights and join our mailing list. Dues are not pro-<text:s/>rated.</text:p>
      <text:p text:style-name="P47"/>
      <text:p text:style-name="P48">PGTAG is not part of the Prince George’s County Board of Education or the Prince George’s County Public School System. We are not a primary distribution point for official materials produced by any educational office or organization. <text:s/>We are the independent advocacy group for Prince George's County TAG parents and supporters.</text:p>
      <text:p text:style-name="P49"/>
      <text:p text:style-name="P50">Join Us!</text:p>
      <text:p text:style-name="P51"/>
      <text:p text:style-name="P52">If you have further questions about PGTAG or TAG programs in PG County, contact us at 'president@pgtag.org', or call our president at 301-490-0658.</text:p>
      <text:p text:style-name="P53"/>
      <text:p text:style-name="P54"><text:span text:style-name="T55">Make membership checks payable to PGTAG<text:s/></text:span><text:span text:style-name="T56">and mail to:</text:span><text:span text:style-name="T57"><text:s text:c="2"/></text:span></text:p>
      <text:p text:style-name="P58"><text:span text:style-name="T59"><text:tab/></text:span><text:span text:style-name="T60">PGTAG, Attn:<text:s/></text:span><text:span text:style-name="T61">Membership</text:span></text:p>
      <text:p text:style-name="P62"><text:tab/>c/o Glenarden Woods Elementary School</text:p>
      <text:p text:style-name="P63"><text:tab/>7801<text:s/>Glenarden Pkwy</text:p>
      <text:p text:style-name="P64"><text:tab/>Glenarden, MD 20706</text:p>
      <text:p text:style-name="P65"/>
      <text:p text:style-name="P66">PGTAG is a 501(c)(3) non-profit organization.</text:p>
      <text:p text:style-name="P67">Dues are tax deductible.</text:p>
      <text:p text:style-name="P68"><text:s/></text:p>
      <text:p text:style-name="P69">PGTAG Membership Form</text:p>
      <text:p text:style-name="P70"/>
      <text:p text:style-name="P71">Fill out and return with your dues payment.</text:p>
      <text:p text:style-name="P72"/>
      <text:p text:style-name="P73">Last Name: _________________________________</text:p>
      <text:p text:style-name="P74">First<text:s/>Name:_________________________________</text:p>
      <text:p text:style-name="P75"/>
      <text:p text:style-name="P76">Spouse: ____________________________________</text:p>
      <text:p text:style-name="P77"/>
      <text:p text:style-name="P78">Street: _____________________________________</text:p>
      <text:soft-page-break/>
      <text:p text:style-name="P79"><text:s text:c="2"/>City: ______________________________________</text:p>
      <text:p text:style-name="P80"><text:s text:c="2"/>State: _________________ Zip: ________________</text:p>
      <text:p text:style-name="P81"/>
      <text:p text:style-name="P82"><text:s text:c="2"/>Home Phone:_______________________________</text:p>
      <text:p text:style-name="P83"><text:s text:c="2"/>Work Phone: _______________________________</text:p>
      <text:p text:style-name="P84"><text:s text:c="2"/>E-mail: ____________________________________</text:p>
      <text:p text:style-name="P85"/>
      <text:p text:style-name="P86"><text:s/>Please list all children in your family attending Prince<text:s/><text:s text:c="38"/>George’s County Public Schools:</text:p>
      <text:p text:style-name="P87"><text:tab/>Full Name(s) School(s) Grade(s)</text:p>
      <text:p text:style-name="P88"/>
      <text:p text:style-name="P89"><text:tab/>_________________________________________</text:p>
      <text:p text:style-name="P90"><text:tab/>_________________________________________</text:p>
      <text:p text:style-name="P91"><text:tab/>_________________________________________</text:p>
      <text:p text:style-name="P92"/>
      <text:p text:style-name="P93"/>
      <text:p text:style-name="P94">Please check all that apply:</text:p>
      <text:p text:style-name="P95"><text:tab/>_ Parent<text:s/><text:tab/><text:s text:c="15"/>_Teacher</text:p>
      <text:p text:style-name="P96"><text:tab/>_ Student<text:s/><text:tab/>_School Administrator</text:p>
      <text:p text:style-name="P97"><text:tab/>_ Other</text:p>
      <text:p text:style-name="P98"/>
      <text:p text:style-name="P99"/>
      <text:p text:style-name="P100">Check One Membership Category:</text:p>
      <text:p text:style-name="P101"><text:tab/>_ $15.00 Parent/Family</text:p>
      <text:p text:style-name="P102"><text:tab/>_<text:s/>$10.00 Educator</text:p>
      <text:p text:style-name="P103"><text:tab/>_ $25.00 Sponsor</text:p>
      <text:p text:style-name="P104"><text:tab/>_ Additional Contribution: _____________</text:p>
      <text:p text:style-name="P105"/>
      <text:p text:style-name="P106"><text:s text:c="3"/>_ Check here if this is a membership renewal</text:p>
      <text:p text:style-name="P107"/>
      <text:p text:style-name="P108"/>
      <text:p text:style-name="P109"><text:span text:style-name="T110"><text:s text:c="3"/></text:span><text:span text:style-name="T111">_ I would be interested in volunteering for PGTAG and I would be available _______ hours per month/year.</text:span></text:p>
      <text:p text:style-name="P112"/>
      <text:p text:style-name="P113"><text:span text:style-name="T114">www.pgtag.</text:span><text:span text:style-name="T115">weebly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system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entury Schoolbook L" svg:font-family="Century Schoolbook L" style:font-family-generic="roman" style:font-pitch="variable"/>
    <style:font-face style:name="SBWBZQ+MonotypeCorsiva" svg:font-family="SBWBZQ+MonotypeCorsiva" style:font-family-generic="system"/>
    <style:font-face style:name="IHNXBU+TimesNewRoman" svg:font-family="IHNXBU+TimesNewRoman" style:font-family-generic="system"/>
    <style:font-face style:name="URZKJY+TimesNewRoman" svg:font-family="URZKJY+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columns fo:column-count="3">
          <style:column-sep/>
          <style:column style:rel-width="4524*" fo:start-indent="0in" fo:end-indent="0in"/>
          <style:column style:rel-width="4524*" fo:start-indent="0in" fo:end-indent="0in"/>
          <style:column style:rel-width="4524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dy</meta:initial-creator>
    <dc:creator>Actionlady</dc:creator>
    <meta:creation-date>2010-03-11T15:57:00Z</meta:creation-date>
    <dc:date>2014-11-02T20:05:00Z</dc:date>
    <meta:print-date>2013-07-15T01:35:00Z</meta:print-date>
    <meta:template xlink:href="Normal" xlink:type="simple"/>
    <meta:editing-cycles>8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9" meta:character-count="3543" meta:row-count="25" meta:non-whitespace-character-count="3021"/>
  </office:meta>
</office:document-meta>
</file>